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1e9b3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36200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1e9b3" style:font-size-asian="12pt" style:font-size-complex="12pt"/>
    </style:style>
    <style:style style:name="T1" style:family="text">
      <style:text-properties officeooo:rsid="0011e9b3"/>
    </style:style>
    <style:style style:name="T2" style:family="text">
      <style:text-properties officeooo:rsid="00136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NA PRZETWARZANIE DANYCH OSOBOWYCH</text:p>
      <text:p text:style-name="P4"><text:tab/></text:p>
      <text:p text:style-name="P4">Wyrażam zgodę na przetwarzanie moic<text:span text:style-name="T1">h i</text:span> mojego dziecka/podopiecznego danych osobowych w zakresie podanym w niniejszym oświadczeniu, w związku z moim przystąpieniem do projektu pn. „Cyfrowa Gmina – Wsparcie dzieci z rodzin popegeerowskich w rozwoju cyfrowym – Granty PGR” Osi Priorytetowej V Rozwój cyfrowy JST oraz wzmocnienie cyfrowej odporności na zagrożenia REACT-EU działania 5.1 Rozwój cyfrowy JST oraz wzmocnienie cyfrowej odporności na zagrożenia realizowanego w ramach Programu Operacyjnego Polska Cyfrowa na lata 2014-2020. Oświadczam, że zostałam/em poinformowany, że powyższą zgodę mogę w dowolnym momencie odwołać. Odwołanie zgody nie wpływa na zgodność z prawem przetwarzania, którego dokonano na podstawie wyrażonej przez Panią/Pana zgody przed jej cofnięciem.</text:p>
      <text:p text:style-name="P4"/>
      <text:p text:style-name="P4"/>
      <text:p text:style-name="P3"><text:tab/><text:tab/><text:tab/><text:tab/><text:tab/><text:tab/><text:tab/>................................................................</text:p>
      <text:p text:style-name="P3"><text:tab/><text:tab/><text:tab/><text:tab/><text:tab/><text:tab/><text:tab/> <text:s text:c="2"/>(podpis rodzica/opiekuna prawnego)</text:p>
      <text:p text:style-name="P3"/>
      <text:p text:style-name="P2">Klauzula Informacja o przetwarzaniu danych osobowych na podstawie art. 13 RODO:</text:p>
      <text:p text:style-name="P5">1. Administratorem <text:bookmark text:name="page3R_mcid3"/><text:span text:style-name="T2">Pana/Pani danych osobowych jest Gmina Wyrzysk, ul. Bydgoska 29, 89-300 Wyrzysk, tel. (067) 286-24-00.</text:span></text:p>
      <text:p text:style-name="P5">2. <text:span text:style-name="T2">Dane kontaktowe Inspektora Ochrony Danych Osobowych: e-mail: inspektor@rodo-krp.pl, tel. +48 792 304 042.</text:span></text:p>
      <text:p text:style-name="P3">3. Dane osobowe będą przetwarzane w celu przystąpienia do projektu pn. „Cyfrowa Gmina – Wsparcie dzieci z rodzin popegeerowskich w rozwoju cyfrowym – Granty PGR” Osi Priorytetowej V Rozwój cyfrowy JST oraz wzmocnienie cyfrowej odporności na zagrożenia REACT-EU działania 5.1 Rozwój cyfrowy JST oraz wzmocnienie cyfrowej odporności na zagrożenia realizowanego w ramach Programu Operacyjnego Polska Cyfrowa na lata 2014-2020.</text:p>
      <text:p text:style-name="P3">4. Podanie danych osobowych jest dobrowolne, ale konieczne do realizacji celu wskazanego w treści zgody. </text:p>
      <text:p text:style-name="P3">5. Przetwarzanie danych osobowych odbywa się w oparciu o dobrowolnie wyrażoną zgodę, która może zostać odwołana w dowolnym momencie bez wpływu na przetwarzanie, które miało miejsce do jej wycofania. </text:p>
      <text:p text:style-name="P3">6. Dane będą mogły być również przetwarzane w związku <text:span text:style-name="T1">z</text:span> dochodzeniem/obroną roszczeń, w związku z prawnie usprawiedliwionym interesem Administratora.</text:p>
      <text:p text:style-name="P3">7. Ma Pan/<text:span text:style-name="T2">Pan</text:span>i prawo do żądania od Administratora dostępu do swoich i dziecka/podopiecznego danych osobowych, ich sprostowania, usunięcia lub ograniczenia przetwarzania, prawo do wniesienia sprzeciwu wobec przetwarzania, a także prawo do żądania przenoszenia danych, przy czym realizacja każdego z praw będzie przysługiwała w przypadkach i na zasadach określonych w art. 15-22 RODO. </text:p>
      <text:p text:style-name="P3">8. Dane osobowe będą przetwarzane przez okres niezbędny do realizacji ww. celu z uwzględnieniem okresów przechowywania określonych w przepisach odrębnych, nie dłużej <text:s text:c="2"/>jednak niż do czasu cofnięcia zgody, która może zostać cofnięta w każdym czasie.</text:p>
      <text:p text:style-name="P3">9. Odbiorcami Pani/Pana danych osobowych mogą być wyłącznie podmioty, które uprawnione są do ich otrzymania na mocy przepisów prawa. </text:p>
      <text:p text:style-name="P3">10. Przysługuje Pani/u prawo do wniesienia skargi do Prezesa UODO na przetwarzanie realizowane przez Administra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8:41:33.557000000</meta:creation-date>
    <dc:date>2021-10-14T09:17:35.223000000</dc:date>
    <meta:editing-duration>PT13M44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16" meta:word-count="393" meta:character-count="2991" meta:non-whitespace-character-count="2585"/>
  </office:meta>
</office:document-meta>
</file>